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Tahoma1" svg:font-family="Tahoma"/>
    <style:font-face style:name="Showcard Gothic" svg:font-family="'Showcard Gothic'" style:font-family-generic="decorative"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Book Antiqua1" fo:font-size="14pt" style:font-size-asian="14pt" style:font-size-complex="14pt"/>
    </style:style>
    <style:style style:name="P2" style:family="paragraph" style:parent-style-name="Standard">
      <style:paragraph-properties fo:text-align="end" style:justify-single-word="false"/>
      <style:text-properties style:font-name="Book Antiqua1" fo:font-size="14pt" style:font-size-asian="14pt" style:font-size-complex="14pt"/>
    </style:style>
    <style:style style:name="P3"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1" fo:font-size="14pt" style:font-size-asian="14pt" style:font-size-complex="14pt"/>
    </style:style>
    <style:style style:name="P4" style:family="paragraph" style:parent-style-name="Standard">
      <style:paragraph-properties fo:margin-left="0.318cm" fo:margin-right="0cm" fo:text-align="justify" style:justify-single-word="false" fo:text-indent="0cm" style:auto-text-indent="false">
        <style:tab-stops>
          <style:tab-stop style:position="0.635cm"/>
          <style:tab-stop style:position="0.953cm"/>
        </style:tab-stops>
      </style:paragraph-properties>
      <style:text-properties style:font-name="Book Antiqua1" fo:font-size="14pt" style:font-size-asian="14pt" style:font-size-complex="14pt"/>
    </style:style>
    <style:style style:name="P5" style:family="paragraph" style:parent-style-name="Standard" style:master-page-name="Standard">
      <style:paragraph-properties fo:text-align="end" style:justify-single-word="false" style:page-number="auto"/>
      <style:text-properties style:font-name="Book Antiqua1" fo:font-size="14pt" fo:font-weight="bold" officeooo:paragraph-rsid="0006f4c3" style:font-size-asian="14pt" style:font-weight-asian="bold" style:font-size-complex="14pt"/>
    </style:style>
    <style:style style:name="P6" style:family="paragraph" style:parent-style-name="Standard" style:list-style-name="WW8Num1">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1" fo:font-size="14pt" officeooo:rsid="0006f4c3" officeooo:paragraph-rsid="0006f4c3" style:font-size-asian="14pt" style:font-size-complex="14pt"/>
    </style:style>
    <style:style style:name="P7" style:family="paragraph" style:parent-style-name="Standard" style:list-style-name="WW8Num1">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1" fo:font-size="14pt" officeooo:rsid="0008bebf" officeooo:paragraph-rsid="0008bebf" style:font-size-asian="14pt" style:font-size-complex="14pt"/>
    </style:style>
    <style:style style:name="P8" style:family="paragraph" style:parent-style-name="Standard" style:list-style-name="WW8Num1">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1" fo:font-size="14pt" officeooo:rsid="000ab654" officeooo:paragraph-rsid="000ab654" style:font-size-asian="14pt" style:font-size-complex="14pt"/>
    </style:style>
    <style:style style:name="P9" style:family="paragraph" style:parent-style-name="Standard" style:master-page-name="Standard">
      <style:paragraph-properties fo:text-align="end" style:justify-single-word="false" style:page-number="auto" fo:break-before="page"/>
      <style:text-properties style:font-name="Book Antiqua1" fo:font-size="14pt" fo:font-weight="bold" officeooo:paragraph-rsid="0006f4c3" style:font-size-asian="14pt" style:font-weight-asian="bold" style:font-size-complex="14pt"/>
    </style:style>
    <style:style style:name="T1" style:family="text">
      <style:text-properties style:font-name="Book Antiqua1" fo:font-size="14pt" fo:font-weight="bold" style:font-size-asian="14pt" style:font-weight-asian="bold" style:font-size-complex="14pt"/>
    </style:style>
    <style:style style:name="T2" style:family="text">
      <style:text-properties officeooo:rsid="0006f4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25 Décembre</text:span> – <text:span text:style-name="T2">Noël A, Nuit</text:span></text:p>
      <text:p text:style-name="P1"/>
      <text:p text:style-name="P1"/>
      <text:list xml:id="list9038638931284649062" text:style-name="WW8Num1">
        <text:list-item>
          <text:p text:style-name="P6">Prions pour toute l’Église, et en particulier pour ses pasteurs. Que chaque chrétien puisse refléter l'humilité du Dieu qui s'est fait petit enfant.</text:p>
        </text:list-item>
      </text:list>
      <text:p text:style-name="P3"/>
      <text:list xml:id="list105826660008441" text:continue-numbering="true" text:style-name="WW8Num1">
        <text:list-item>
          <text:p text:style-name="P8">Prions pour les familles qui se rassemblent ce soir, ainsi que pour celles qui sont divisées, ou pour les personnes qui resteront seules. Que tous puissent percevoir la présence de l'Invisible.</text:p>
        </text:list-item>
      </text:list>
      <text:p text:style-name="P3"/>
      <text:list xml:id="list105825793595459" text:continue-numbering="true" text:style-name="WW8Num1">
        <text:list-item>
          <text:p text:style-name="P7">Prions pour les peuples en guerre, pour ceux qui sont en proie à la famine, pour tous les hommes qui vivent dans l'angoisse. Que cette nuit leur apporte la proximité de Dieu et la paix.</text:p>
        </text:list-item>
      </text:list>
      <text:p text:style-name="P3"/>
      <text:list xml:id="list105827036422784" text:continue-numbering="true" text:style-name="WW8Num1">
        <text:list-item>
          <text:p text:style-name="P8">Prions pour nous-mêmes qui nous sommes rassemblés pour célébrer la présence de Dieu parmi nous. Que nous devenions des artisans de Paix et des messagers de Joie.</text:p>
        </text:list-item>
      </text:list>
      <text:p text:style-name="P1"/>
      <text:p text:style-name="P9"><text:span text:style-name="T2">25 Décembre</text:span><text:span text:style-name="T1"> – </text:span><text:span text:style-name="T2">Noël A, Nuit</text:span></text:p>
      <text:p text:style-name="P2"/>
      <text:p text:style-name="P1"/>
      <text:p text:style-name="P3"/>
      <text:list xml:id="list105826082902107" text:continue-numbering="true" text:style-name="WW8Num1">
        <text:list-item>
          <text:p text:style-name="P6">Chers frères et sœurs, implorons le Prince de la Paix, venu pour nous sauver.</text:p>
        </text:list-item>
      </text:list>
      <text:p text:style-name="P3"/>
      <text:p text:style-name="P3"/>
      <text:p text:style-name="P3"/>
      <text:list xml:id="list105826660122116" text:continue-numbering="true" text:style-name="WW8Num1">
        <text:list-item>
          <text:p text:style-name="P8">Nous t'en prions, Seigneur, écoute notre supplication en cette nuit très sainte où ta grâce se répand sur l'univers. Toi qui règnes pour les siècles des siècles.</text:p>
        </text:list-item>
      </text:list>
      <text:p text:style-name="P4"/>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Tahoma1" svg:font-family="Tahoma"/>
    <style:font-face style:name="Showcard Gothic" svg:font-family="'Showcard Gothic'" style:font-family-generic="decorative"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ook Antiqua"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ook Antiqua" fo:font-family="'Book Antiqua'"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Book Antiqua" fo:font-family="'Book Antiqu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Book Antiqua" fo:font-family="'Book Antiqu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name-complex="Tahoma1" style:font-family-complex="Tahoma"/>
    </style:style>
    <style:style style:name="WW8Num1z0" style:family="text">
      <style:text-properties style:font-name="Showcard Gothic" fo:font-family="'Showcard Gothic'" style:font-family-generic="decorative"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howcard Gothic"/>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cm" fo:margin-bottom="1cm" fo:margin-left="1.199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1-modèlePU-fetes</dc:title>
    <dc:subject>sacristie - Prière universelle</dc:subject>
    <meta:creation-date>2016-12-23T10:15:38.212000000</meta:creation-date>
    <meta:editing-cycles>6</meta:editing-cycles>
    <meta:editing-duration>PT42M46S</meta:editing-duration>
    <meta:generator>LibreOffice/5.0.5.2$Windows_x86 LibreOffice_project/55b006a02d247b5f7215fc6ea0fde844b30035b3</meta:generator>
    <meta:initial-creator>Fr Oliveto </meta:initial-creator>
    <dc:date>2016-12-23T10:58:25.019000000</dc:date>
    <dc:creator>Fr Oliveto </dc:creator>
    <meta:printed-by>Fr Oliveto </meta:printed-by>
    <meta:print-date>2016-12-23T10:58:09.331000000</meta:print-date>
    <meta:document-statistic meta:table-count="0" meta:image-count="0" meta:object-count="0" meta:page-count="2" meta:paragraph-count="8" meta:word-count="173" meta:character-count="983" meta:non-whitespace-character-count="822"/>
    <meta:template xlink:type="simple" xlink:actuate="onRequest" xlink:title="001-modèlePU-fetes" xlink:href="../../../../../AppData/Roaming/LibreOffice/4/user/template/001-modèlePU-fetes.ott" meta:date="2016-12-23T10:15:37.587000000"/>
  </office:meta>
</office:document-meta>
</file>